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RUŠTVO S OGRANIČENOM ODGOVORNOŠĆU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Zrinka Raguž</meta:initial-creator>
    <dc:creator>Zrinka Raguž</dc:creator>
    <meta:creation-date>2025-01-08T08:59:03Z</meta:creation-date>
    <dc:date>2025-01-31T13:39:24Z</dc:date>
  </office:meta>
</office:document-meta>
</file>