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fo:font-weight="bold" style:font-weight-asian="bold" style:font-weight-complex="bold"/>
    </style:style>
    <style:style style:name="ce3" style:family="table-cell" style:parent-style-name="Default" style:data-style-name="N0">
      <style:text-properties fo:color="#4472C4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8EA9DB" fo:border-bottom="none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">
      <style:table-cell-properties fo:border="thin solid #000000" fo:background-color="transparent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fo:background-color="#D6DCE4"/>
      <style:text-properties fo:color="#00387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3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64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thin solid #000000" fo:background-color="transparen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thin solid #000000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46666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EČ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5044.02" table:style-name="ce15">
            <text:p>45.044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432.29" table:style-name="ce15">
            <text:p>7.432,2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912.75" table:style-name="ce15">
            <text:p>912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75.18" table:style-name="ce15">
            <text:p>27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4.48" table:style-name="ce15">
            <text:p>44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00.71" table:style-name="ce15">
            <text:p>1.10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77.91" table:style-name="ce15">
            <text:p>17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31.07" table:style-name="ce15">
            <text:p>731,0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8.16" table:style-name="ce15">
            <text:p>118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924.3" table:style-name="ce15">
            <text:p>2.92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72.66" table:style-name="ce15">
            <text:p>47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034.0999999999999" table:style-name="ce15">
            <text:p>1.03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69.32" table:style-name="ce15">
            <text:p>169,3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136.38" table:style-name="ce15">
            <text:p>4.136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677.26" table:style-name="ce15">
            <text:p>677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9T00:00:00" table:style-name="ce14">
            <text:p>09.01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68313648" table:style-name="ce12">
            <text:p>1868313648</text:p>
          </table:table-cell>
          <table:table-cell office:value-type="string" table:style-name="ce17">
            <text:p>REPUBLIKA HRVATSKA MINISTARSTVO FINANCIJA</text:p>
          </table:table-cell>
          <table:table-cell office:value-type="string" table:style-name="ce17">
            <text:p>ZAGREB</text:p>
          </table:table-cell>
          <table:table-cell office:value-type="date" office:date-value="2025-01-10T00:00:00" table:style-name="ce14">
            <text:p>10.01.2025</text:p>
          </table:table-cell>
          <table:table-cell office:value-type="float" office:value="168" table:style-name="ce15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8">
            <text:p>02156897147</text:p>
          </table:table-cell>
          <table:table-cell office:value-type="string" table:style-name="ce13">
            <text:p>PINO KONZALTING D.O.O.</text:p>
          </table:table-cell>
          <table:table-cell office:value-type="string" table:style-name="ce13">
            <text:p>ZAGREB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81.25" table:style-name="ce15">
            <text:p>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1/1/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77328114519" table:style-name="ce12">
            <text:p>77328114519</text:p>
          </table:table-cell>
          <table:table-cell office:value-type="string" table:style-name="ce13">
            <text:p>MONDO TRADE D.O.O.</text:p>
          </table:table-cell>
          <table:table-cell office:value-type="string" table:style-name="ce13">
            <text:p>MOKOŠICA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2/V2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5T00:00:00" table:style-name="ce14">
            <text:p>15.01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12/24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57.54999999999995" table:style-name="ce15">
            <text:p>557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1-20T00:00:00" table:style-name="ce14">
            <text:p>20.01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Gorivo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67.400000000000006" table:style-name="ce13">
            <text:p>67,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305.99" table:style-name="ce13">
            <text:p>305,9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/0017088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84/V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081588517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0/PP1/24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92" table:style-name="ce15">
            <text:p>19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6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56634042125" table:style-name="ce12">
            <text:p>56634042125</text:p>
          </table:table-cell>
          <table:table-cell office:value-type="string" table:style-name="ce13">
            <text:p>NIK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-01-2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44.8" table:style-name="ce15">
            <text:p>44,8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351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2.20999999999998" table:style-name="ce15">
            <text:p>302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30408178-304-0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58.51" table:style-name="ce15">
            <text:p>658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.35" table:style-name="ce15">
            <text:p>3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8295.18" table:style-name="ce15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97-ERAZ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D.O.O.</text:p>
          </table:table-cell>
          <table:table-cell office:value-type="string" table:style-name="ce13">
            <text:p>MLINI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62.4000000000001" table:style-name="ce15">
            <text:p>1.062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0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" table:style-name="ce12">
            <text:p>9447245497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42382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56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562.5" table:style-name="ce15">
            <text:p>5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86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7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517605147" table:style-name="ce12">
            <text:p>1517605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6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66958856391" table:style-name="ce12">
            <text:p>66958856391</text:p>
          </table:table-cell>
          <table:table-cell office:value-type="string" table:style-name="ce13">
            <text:p>DET NORSKE VERITAS ADRIATIC D.O.O.</text:p>
          </table:table-cell>
          <table:table-cell office:value-type="string" table:style-name="ce13">
            <text:p>RIJEKA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150" table:style-name="ce15">
            <text:p>2.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2121612401642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9506290597" table:style-name="ce12">
            <text:p>79506290597</text:p>
          </table:table-cell>
          <table:table-cell office:value-type="string" table:style-name="ce13">
            <text:p>LEXPERA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379.7" table:style-name="ce15">
            <text:p>1.379,7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187-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523187766" table:style-name="ce21">
            <text:p>5523187766</text:p>
          </table:table-cell>
          <table:table-cell office:value-type="string" table:style-name="ce19">
            <text:p>KOFIDENCA</text:p>
          </table:table-cell>
          <table:table-cell office:value-type="string" table:style-name="ce19">
            <text:p>DUBROVNIK</text:p>
          </table:table-cell>
          <table:table-cell office:value-type="date" office:date-value="2025-01-27T00:00:00" table:style-name="ce22">
            <text:p>27.01.2025</text:p>
          </table:table-cell>
          <table:table-cell office:value-type="float" office:value="30625" table:style-name="ce23">
            <text:p>30.6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88/1/1</text:p>
          </table:table-cell>
          <table:table-cell office:value-type="float" office:value="4126" table:style-name="ce24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80.36" table:style-name="ce15">
            <text:p>80,3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21.44" table:style-name="ce15">
            <text:p>321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3.42" table:style-name="ce15">
            <text:p>23,4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93.68" table:style-name="ce15">
            <text:p>93,6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714843380" table:style-name="ce26">
            <text:p>4714843380</text:p>
          </table:table-cell>
          <table:table-cell office:value-type="string" table:style-name="ce1">
            <text:p>LUKA DUBROVNIK D.D.</text:p>
          </table:table-cell>
          <table:table-cell office:value-type="string" table:style-name="ce1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85" table:style-name="ce15">
            <text:p>38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27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30259958677" table:style-name="ce12">
            <text:p>30259958677</text:p>
          </table:table-cell>
          <table:table-cell office:value-type="string" table:style-name="ce13">
            <text:p>IMPUL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8625" table:style-name="ce15">
            <text:p>18.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7/0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9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1224-07845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8582113036" table:style-name="ce21">
            <text:p>8582113036</text:p>
          </table:table-cell>
          <table:table-cell office:value-type="string" table:style-name="ce19">
            <text:p>FINANCIJSKA AGENCIJA</text:p>
          </table:table-cell>
          <table:table-cell office:value-type="string" table:style-name="ce19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4.9" table:style-name="ce15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224-0798867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29">
            <text:p>29.01.2025</text:p>
          </table:table-cell>
          <table:table-cell office:value-type="float" office:value="647.13" table:style-name="ce23">
            <text:p>647,13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400/V1/1</text:p>
          </table:table-cell>
          <table:table-cell office:value-type="float" office:value="3232" table:style-name="ce19">
            <text:p>3232</text:p>
          </table:table-cell>
          <table:table-cell office:value-type="string" table:style-name="ce31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457.75" table:style-name="ce15">
            <text:p>1.45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82.5" table:style-name="ce15">
            <text:p>38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360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910.19" table:style-name="ce15">
            <text:p>910,1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226.64" table:style-name="ce15">
            <text:p>22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8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17.96" table:style-name="ce15">
            <text:p>117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34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9304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9301862181" table:style-name="ce36">
            <text:p>89301862181</text:p>
          </table:table-cell>
          <table:table-cell office:value-type="string" table:style-name="ce35">
            <text:p>RADIO RAGUSA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1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625" table:style-name="ce15">
            <text:p>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86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39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1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664.150000000001" table:style-name="ce15">
            <text:p>18.664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813.98" table:style-name="ce15">
            <text:p>813,9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00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1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21">
            <text:p>4714843380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1-30T00:00:00" table:style-name="ce22">
            <text:p>30.01.2025</text:p>
          </table:table-cell>
          <table:table-cell office:value-type="float" office:value="5485.07" table:style-name="ce23">
            <text:p>5.485,07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6817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81.430000000000007" table:style-name="ce15">
            <text:p>81,43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143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67.1" table:style-name="ce42">
            <text:p>567,1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-1678700-12412016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622.51" table:style-name="ce42">
            <text:p>3.622,5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0.34" table:style-name="ce42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2687.5" table:style-name="ce42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86/1/1-2024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687.5" table:style-name="ce42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01-0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1-8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557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476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6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8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92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51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7.33" table:style-name="ce42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313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192.951,19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9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VELJAČ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MEDCRUISE ASSOCIATION<text:s/></text:p>
          </table:table-cell>
          <table:table-cell office:value-type="string" table:style-name="ce1">
            <text:p>BARCELONA</text:p>
          </table:table-cell>
          <table:table-cell office:value-type="date" office:date-value="2025-02-03T00:00:00" table:style-name="ce14">
            <text:p>03.02.2025</text:p>
          </table:table-cell>
          <table:table-cell office:value-type="float" office:value="5400" table:style-name="ce15">
            <text:p>5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024/2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567.62" table:style-name="ce15">
            <text:p>45.567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518.65" table:style-name="ce15">
            <text:p>7.518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75.52999999999997" table:style-name="ce15">
            <text:p>27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4.53" table:style-name="ce15">
            <text:p>44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02.1099999999999" table:style-name="ce15">
            <text:p>1.102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78.14" table:style-name="ce15">
            <text:p>178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32.68" table:style-name="ce15">
            <text:p>732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8.43" table:style-name="ce15">
            <text:p>118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930.72" table:style-name="ce15">
            <text:p>2.930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73.73" table:style-name="ce15">
            <text:p>473,7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032.08" table:style-name="ce15">
            <text:p>1.032,0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68.98" table:style-name="ce15">
            <text:p>168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128.34" table:style-name="ce15">
            <text:p>4.12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675.93" table:style-name="ce15">
            <text:p>67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07T00:00:00" table:style-name="ce22">
            <text:p>07.02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8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51">
            <text:p>23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1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51">
            <text:p>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23.29" table:style-name="ce15">
            <text:p>723,2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41220-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10T00:00:00" table:style-name="ce52">
            <text:p>10.02.2025</text:p>
          </table:table-cell>
          <table:table-cell office:value-type="float" office:value="750" table:style-name="ce53">
            <text:p>750,00</text:p>
          </table:table-cell>
          <table:table-cell office:value-type="string" table:style-name="ce12">
            <text:p>EUR</text:p>
          </table:table-cell>
          <table:table-cell office:value-type="string" table:style-name="ce27">
            <text:p>0148020-50009626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40.81" table:style-name="ce15">
            <text:p>40,8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8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79.96" table:style-name="ce15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9.399999999999999" table:style-name="ce15">
            <text:p>19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4/03/24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043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75307907300" table:style-name="ce12">
            <text:p>75307907300</text:p>
          </table:table-cell>
          <table:table-cell office:value-type="string" table:style-name="ce13">
            <text:p>GEODET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v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18.75" table:style-name="ce15">
            <text:p>1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962" table:style-name="ce15">
            <text:p>96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391.88" table:style-name="ce15">
            <text:p>2.391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Boroje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52508873833</text:p>
          </table:table-cell>
          <table:table-cell office:value-type="string" table:style-name="ce13">
            <text:p>OTP BANKA D.D.</text:p>
          </table:table-cell>
          <table:table-cell office:value-type="string" table:style-name="ce13">
            <text:p>SPLIT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3">
            <text:p>HRVATSKA POŠTANSKA BANKA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36.53" table:style-name="ce15">
            <text:p>636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/1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4" table:style-name="ce15">
            <text:p>20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48.75" table:style-name="ce15">
            <text:p>4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9.86000000000001" table:style-name="ce15">
            <text:p>14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9.52" table:style-name="ce15">
            <text:p>69,5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7/202/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82612051316" table:style-name="ce12">
            <text:p>82612051316</text:p>
          </table:table-cell>
          <table:table-cell office:value-type="string" table:style-name="ce13">
            <text:p>STABILIS CONSULTUM D.O.O.</text:p>
          </table:table-cell>
          <table:table-cell office:value-type="string" table:style-name="ce13">
            <text:p>RIJEKA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262.5" table:style-name="ce15">
            <text:p>14.2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SC01/0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1690188016" table:style-name="ce12">
            <text:p>71690188016</text:p>
          </table:table-cell>
          <table:table-cell office:value-type="string" table:style-name="ce13">
            <text:p>EKONERG - INSTITUT ZA ENERGETIKU I ZAŠTITU OKOLIŠA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32500" table:style-name="ce15">
            <text:p>3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1-I-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9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25499718228" table:style-name="ce21">
            <text:p>25499718228</text:p>
          </table:table-cell>
          <table:table-cell office:value-type="string" table:style-name="ce19">
            <text:p>ODVJETNIČKO DRUŠTVO ZOVKO, ŠIMUNKOVIĆ I IVANOVIĆ D.O.O.</text:p>
          </table:table-cell>
          <table:table-cell office:value-type="string" table:style-name="ce19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612.5" table:style-name="ce15">
            <text:p>61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3-01-9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4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365.18" table:style-name="ce15">
            <text:p>36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6/11544/3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31.49" table:style-name="ce15">
            <text:p>1.231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42382-10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-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9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50" table:style-name="ce15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7T00:00:00" table:style-name="ce33">
            <text:p>17.02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1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84.1" table:style-name="ce15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DMF 0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2502" table:style-name="ce23">
            <text:p>2.50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vrat jamstva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02.99" table:style-name="ce15">
            <text:p>602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remija osiguranja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1151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825" table:style-name="ce15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/2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58.34" table:style-name="ce15">
            <text:p>65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9.5" table:style-name="ce15">
            <text:p>39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2.58" table:style-name="ce15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3.83999999999997" table:style-name="ce15">
            <text:p>32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5-9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9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32">
            <text:p>73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46.25" table:style-name="ce15">
            <text:p>44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3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14963486466" table:style-name="ce36">
            <text:p>14963486466</text:p>
          </table:table-cell>
          <table:table-cell office:value-type="string" table:style-name="ce35">
            <text:p>KOMTEH D.O.O.</text:p>
          </table:table-cell>
          <table:table-cell office:value-type="string" table:style-name="ce35">
            <text:p>DUGO SELO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83.13" table:style-name="ce15">
            <text:p>3.283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/VP1/2</text:p>
          </table:table-cell>
          <table:table-cell office:value-type="float" office:value="4222" table:style-name="ce13">
            <text:p>4222</text:p>
          </table:table-cell>
          <table:table-cell office:value-type="string" table:style-name="ce13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87" table:style-name="ce15">
            <text:p>8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314.06" table:style-name="ce15">
            <text:p>31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89.58" table:style-name="ce23">
            <text:p>689,5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81025395-1</text:p>
          </table:table-cell>
          <table:table-cell office:value-type="float" office:value="3292" table:style-name="ce41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5.2" table:style-name="ce42">
            <text:p>65,2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417.12" table:style-name="ce42">
            <text:p>417,1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1T00:00:00" table:style-name="ce14">
            <text:p>21.02.2025</text:p>
          </table:table-cell>
          <table:table-cell office:value-type="float" office:value="3.41" table:style-name="ce42">
            <text:p>3,4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5-0125-003807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" table:style-name="ce42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2" table:style-name="ce42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2" table:style-name="ce42">
            <text:p>4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68" table:style-name="ce42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08.92" table:style-name="ce42">
            <text:p>108,9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35.67" table:style-name="ce42">
            <text:p>435,6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0" table:style-name="ce40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7.58" table:style-name="ce42">
            <text:p>47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90.32" table:style-name="ce42">
            <text:p>190,3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0" table:style-name="ce42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196709712" table:style-name="ce12">
            <text:p>64196709712</text:p>
          </table:table-cell>
          <table:table-cell office:value-type="string" table:style-name="ce13">
            <text:p>DISA D.O.O.</text:p>
          </table:table-cell>
          <table:table-cell office:value-type="string" table:style-name="ce13">
            <text:p>SPLIT</text:p>
          </table:table-cell>
          <table:table-cell office:value-type="date" office:date-value="2025-02-25T00:00:00" table:style-name="ce14">
            <text:p>25.02.2025</text:p>
          </table:table-cell>
          <table:table-cell office:value-type="float" office:value="1400" table:style-name="ce42">
            <text:p>1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53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6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125-005457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500" table:style-name="ce42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1/1000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81.25" table:style-name="ce42">
            <text:p>1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0-01-0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426.78" table:style-name="ce42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1/1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2-6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27.5" table:style-name="ce42">
            <text:p>32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42/PJ1/1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-1250101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769.9" table:style-name="ce42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34/13/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6.49" table:style-name="ce42">
            <text:p>86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.64" table:style-name="ce42">
            <text:p>6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6.400000000000006" table:style-name="ce42">
            <text:p>66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" table:style-name="ce42">
            <text:p>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01.63" table:style-name="ce42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530.64" table:style-name="ce42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81.94" table:style-name="ce42">
            <text:p>181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62.59" table:style-name="ce42">
            <text:p>162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-025-00022242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2.43" table:style-name="ce42">
            <text:p>282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9.05" table:style-name="ce42">
            <text:p>28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.24" table:style-name="ce42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503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426.27" table:style-name="ce42">
            <text:p>3.42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1.53" table:style-name="ce42">
            <text:p>61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165.06" table:style-name="ce42">
            <text:p>1.16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557.0200000000004" table:style-name="ce42">
            <text:p>4.557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20.25" table:style-name="ce42">
            <text:p>22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1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0.210,4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21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44" table:style-name="ro1">
          <table:table-cell table:number-columns-repeated="16384"/>
        </table:table-row>
      </table:table>
      <table:table table:name="OŽUJ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25">
            <text:p>MEDCRUISE ASSOCIATION<text:s/></text:p>
          </table:table-cell>
          <table:table-cell office:value-type="string" table:style-name="ce13">
            <text:p>BARCELONA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F250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/1-2025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27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290.93" table:style-name="ce15">
            <text:p>46.290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638" table:style-name="ce15">
            <text:p>7.63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79.81" table:style-name="ce15">
            <text:p>279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5.24" table:style-name="ce15">
            <text:p>4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119.26" table:style-name="ce15">
            <text:p>1.119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80.95" table:style-name="ce15">
            <text:p>180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3.17" table:style-name="ce15">
            <text:p>743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20.17" table:style-name="ce15">
            <text:p>120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972.69" table:style-name="ce15">
            <text:p>2.972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80.66" table:style-name="ce15">
            <text:p>480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74.47" table:style-name="ce15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697.9" table:style-name="ce15">
            <text:p>697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216.11" table:style-name="ce23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786.28" table:style-name="ce15">
            <text:p>786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8-250120-7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8">
            <text:p>04285291719</text:p>
          </table:table-cell>
          <table:table-cell office:value-type="string" table:style-name="ce13">
            <text:p>UČILIŠTE APP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30" table:style-name="ce53">
            <text:p>330,00</text:p>
          </table:table-cell>
          <table:table-cell office:value-type="string" table:style-name="ce12">
            <text:p>EUR</text:p>
          </table:table-cell>
          <table:table-cell office:value-type="float" office:value="20241855" table:style-name="ce55">
            <text:p>20241855</text:p>
          </table:table-cell>
          <table:table-cell office:value-type="float" office:value="3213" table:style-name="ce27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8">
            <text:p>06362716309</text:p>
          </table:table-cell>
          <table:table-cell office:value-type="string" table:style-name="ce13">
            <text:p>SCULPTOR NET COMPUTERS D.O.O.</text:p>
          </table:table-cell>
          <table:table-cell office:value-type="string" table:style-name="ce13">
            <text:p>VINKOVCI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5.75" table:style-name="ce15">
            <text:p>21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/1/4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2752153530" table:style-name="ce12">
            <text:p>82752153530</text:p>
          </table:table-cell>
          <table:table-cell office:value-type="string" table:style-name="ce13">
            <text:p>ZAGREBINSPEKT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725" table:style-name="ce15">
            <text:p>1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3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9-01-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84.96" table:style-name="ce15">
            <text:p>184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24.86" table:style-name="ce15">
            <text:p>124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081588517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13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13-00101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6-001010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25823211148" table:style-name="ce12">
            <text:p>25823211148</text:p>
          </table:table-cell>
          <table:table-cell office:value-type="string" table:style-name="ce13">
            <text:p>LUCIN KANTUN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55.88999999999999" table:style-name="ce15">
            <text:p>15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-3D26-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06.31" table:style-name="ce15">
            <text:p>306,3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6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4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0" table:style-name="ce15">
            <text:p>2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5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2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56.98" table:style-name="ce15">
            <text:p>656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64.44" table:style-name="ce15">
            <text:p>364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95.63" table:style-name="ce15">
            <text:p>95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2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474899192" table:style-name="ce12">
            <text:p>55474899192</text:p>
          </table:table-cell>
          <table:table-cell office:value-type="string" table:style-name="ce13">
            <text:p>IPZ UNIPROJEKT TERRA D.O.O.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30875" table:style-name="ce15">
            <text:p>30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-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2 <text:s/>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46.75" table:style-name="ce15">
            <text:p>4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/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250" table:style-name="ce23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7/2/100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33.75" table:style-name="ce15">
            <text:p>13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2-01-0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,9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,11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188.63" table:style-name="ce15">
            <text:p>188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903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426.67" table:style-name="ce15">
            <text:p>42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37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3-4</text:p>
          </table:table-cell>
          <table:table-cell office:value-type="float" office:value="3295" table:style-name="ce25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557.91" table:style-name="ce15">
            <text:p>3.55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0.35" table:style-name="ce15">
            <text:p>5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0.58" table:style-name="ce15">
            <text:p>30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2.56" table:style-name="ce15">
            <text:p>2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69.92999999999995" table:style-name="ce15">
            <text:p>569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484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3.85000000000002" table:style-name="ce15">
            <text:p>313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6-7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92.7" table:style-name="ce23">
            <text:p>692,7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8-10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05016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219.2" table:style-name="ce15">
            <text:p>219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62974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1061.44" table:style-name="ce23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79062974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5326.73" table:style-name="ce23">
            <text:p>25.326,7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9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8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984.98" table:style-name="ce23">
            <text:p>984,9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6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87.82" table:style-name="ce15">
            <text:p>8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99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6137579466" table:style-name="ce36">
            <text:p>56137579466</text:p>
          </table:table-cell>
          <table:table-cell office:value-type="string" table:style-name="ce35">
            <text:p>BAGARIĆ D.O.O.</text:p>
          </table:table-cell>
          <table:table-cell office:value-type="string" table:style-name="ce35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/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75" table:style-name="ce23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210.06" table:style-name="ce23">
            <text:p>210,0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132.04" table:style-name="ce15">
            <text:p>132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9.17999999999995" table:style-name="ce42">
            <text:p>559,1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8.39" table:style-name="ce57">
            <text:p>558,3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93" table:style-name="ce58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9">
            <text:p>05162368387</text:p>
          </table:table-cell>
          <table:table-cell office:value-type="string" table:style-name="ce19">
            <text:p>GULLIVER DESTINATION MANAGEMENT COMPANY D.O.O.</text:p>
          </table:table-cell>
          <table:table-cell office:value-type="string" table:style-name="ce19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57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8">
            <text:p>Povrat jamstva</text:p>
          </table:table-cell>
          <table:table-cell office:value-type="float" office:value="2721" table:style-name="ce58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table:style-name="ce12"/>
          <table:table-cell office:value-type="string" table:style-name="ce13">
            <text:p>OBRT CRNI</text:p>
          </table:table-cell>
          <table:table-cell office:value-type="string" table:style-name="ce13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400" table:style-name="ce42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Aktiviranje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Aktiviranje jamstv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9785180614" table:style-name="ce12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3237.5" table:style-name="ce42">
            <text:p>3.2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-21D01-1</text:p>
          </table:table-cell>
          <table:table-cell office:value-type="float" office:value="4231" table:style-name="ce41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56">
            <text:p>89</text:p>
          </table:table-cell>
          <table:table-cell office:value-type="float" office:value="59785180614" table:style-name="ce21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12950" table:style-name="ce57">
            <text:p>12.9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-21D01-1</text:p>
          </table:table-cell>
          <table:table-cell office:value-type="float" office:value="4231" table:style-name="ce58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559" table:style-name="ce20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7.33" table:style-name="ce57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57006-5004201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80" table:style-name="ce42">
            <text:p>8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702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79.96" table:style-name="ce42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6-AT1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225-0119119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225-008971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201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72.5" table:style-name="ce42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V1/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381.25" table:style-name="ce42">
            <text:p>1.3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4/V/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6125" table:style-name="ce42">
            <text:p>6.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61">
            <text:p>100</text:p>
          </table:table-cell>
          <table:table-cell office:value-type="float" office:value="14480721492" table:style-name="ce62">
            <text:p>14480721492</text:p>
          </table:table-cell>
          <table:table-cell office:value-type="string" table:style-name="ce63">
            <text:p>PLOVPUT D.O.O.</text:p>
          </table:table-cell>
          <table:table-cell office:value-type="string" table:style-name="ce63">
            <text:p>SPLIT</text:p>
          </table:table-cell>
          <table:table-cell office:value-type="date" office:date-value="2025-03-31T00:00:00" table:style-name="ce64">
            <text:p>31.03.2025</text:p>
          </table:table-cell>
          <table:table-cell office:value-type="float" office:value="162.5" table:style-name="ce65">
            <text:p>162,50</text:p>
          </table:table-cell>
          <table:table-cell office:value-type="string" table:style-name="ce62">
            <text:p>EUR</text:p>
          </table:table-cell>
          <table:table-cell office:value-type="string" table:style-name="ce66">
            <text:p>194-11-5</text:p>
          </table:table-cell>
          <table:table-cell office:value-type="float" office:value="3232" table:style-name="ce67">
            <text:p>3232</text:p>
          </table:table-cell>
          <table:table-cell office:value-type="string" table:style-name="ce63">
            <text:p>Usluge tekućeg I investicijskog održavanja</text:p>
          </table:table-cell>
          <table:table-cell office:value-type="float" office:value="43" table:style-name="ce62">
            <text:p>43</text:p>
          </table:table-cell>
          <table:table-cell office:value-type="string" table:style-name="ce62">
            <text:p>A932001</text:p>
          </table:table-cell>
          <table:table-cell office:value-type="string" table:style-name="ce6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2.043,1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65" table:style-name="ro1">
          <table:table-cell table:number-columns-repeated="16384"/>
        </table:table-row>
      </table:table>
      <table:database-ranges>
        <table:database-range table:target-range-address="SIJEČANJ.A8:SIJEČANJ.M72" table:name="Table1" table:display-filter-buttons="true"/>
        <table:database-range table:target-range-address="VELJAČA.A8:VELJAČA.M72" table:name="Table13" table:display-filter-buttons="true"/>
        <table:database-range table:target-range-address="OŽUJAK.A8:OŽUJAK.M108" table:name="Table13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Zrinka Raguž</meta:initial-creator>
    <dc:creator>Zrinka Raguž</dc:creator>
    <meta:creation-date>2025-01-08T08:59:03Z</meta:creation-date>
    <dc:date>2025-04-03T09:05:24Z</dc:date>
  </office:meta>
</office:document-meta>
</file>